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75cm" table:align="left" style:writing-mode="lr-tb"/>
    </style:style>
    <style:style style:name="Таблица1.A" style:family="table-column">
      <style:table-column-properties style:column-width="9.155cm"/>
    </style:style>
    <style:style style:name="Таблица1.B" style:family="table-column">
      <style:table-column-properties style:column-width="8.92cm"/>
    </style:style>
    <style:style style:name="Таблица1.1" style:family="table-row">
      <style:table-row-properties style:min-row-height="5.265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8.5pt" officeooo:paragraph-rsid="00523a67" style:font-size-asian="8.5pt" style:font-size-complex="8.5pt"/>
    </style:style>
    <style:style style:name="P2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fo:font-size="9pt" fo:font-weight="bold" officeooo:paragraph-rsid="0019e739" style:font-size-asian="9pt" style:font-weight-asian="bold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officeooo:paragraph-rsid="00320374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officeooo:paragraph-rsid="0024ca06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style:font-size-asian="8.5pt" style:font-size-complex="8.5pt"/>
    </style:style>
    <style:style style:name="P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9e739" style:font-size-asian="8.5pt" style:font-size-complex="8.5pt"/>
    </style:style>
    <style:style style:name="P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df485" style:font-size-asian="8.5pt" style:font-size-complex="8.5pt"/>
    </style:style>
    <style:style style:name="P1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0d7017" style:font-size-asian="8.5pt" style:font-size-complex="8.5pt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a03aa" style:font-size-asian="8.5pt" style:font-size-complex="8.5pt"/>
    </style:style>
    <style:style style:name="P1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f337a" style:font-size-asian="8.5pt" style:font-size-complex="8.5pt"/>
    </style:style>
    <style:style style:name="P1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d1bce" style:font-size-asian="8.5pt" style:font-size-complex="8.5pt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5fd8a" style:font-size-asian="8.5pt" style:font-size-complex="8.5pt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b01e5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ec186" style:font-size-asian="8.5pt" style:font-size-complex="8.5pt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20374" style:font-size-asian="8.5pt" style:font-size-complex="8.5pt"/>
    </style:style>
    <style:style style:name="P1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b3940" style:font-size-asian="8.5pt" style:font-size-complex="8.5pt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4ca06" style:font-size-asian="8.5pt" style:font-size-complex="8.5pt"/>
    </style:style>
    <style:style style:name="P2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30a2bd" officeooo:paragraph-rsid="0030a2bd" style:font-size-asian="8.5pt" style:font-size-complex="8.5pt"/>
    </style:style>
    <style:style style:name="P21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8.5pt" fo:font-weight="bold" officeooo:rsid="000d7017" fo:background-color="transparent" style:font-size-asian="8.5pt" style:font-weight-asian="bold" style:font-size-complex="8.5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fo:background-color="transparent" style:font-size-asian="8.5pt" style:font-size-complex="8.5pt"/>
    </style:style>
    <style:style style:name="P2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42e67a" fo:background-color="transparent" style:font-size-asian="8.5pt" style:font-size-complex="8.5pt"/>
    </style:style>
    <style:style style:name="P2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25f19" fo:background-color="transparent" style:font-size-asian="8.5pt" style:font-size-complex="8.5pt"/>
    </style:style>
    <style:style style:name="P2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4211c" fo:background-color="transparent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2b66a7" officeooo:paragraph-rsid="0042e67a" fo:background-color="transparent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0d7017" fo:background-color="transparent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17414e" officeooo:paragraph-rsid="002ec186" fo:background-color="transparent" style:font-size-asian="8.5pt" style:font-size-complex="8.5pt"/>
    </style:style>
    <style:style style:name="P2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17414e" officeooo:paragraph-rsid="00234db7" fo:background-color="transparent" style:font-size-asian="8.5pt" style:font-size-complex="8.5pt"/>
    </style:style>
    <style:style style:name="P3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2df485"/>
    </style:style>
    <style:style style:name="P3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14211c"/>
    </style:style>
    <style:style style:name="P3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2ec186"/>
    </style:style>
    <style:style style:name="P3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fo:font-size="8.5pt" officeooo:paragraph-rsid="00523a67" style:font-size-asian="8.5pt" style:font-size-complex="8.5pt"/>
    </style:style>
    <style:style style:name="P3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df485" fo:background-color="transparent" style:font-size-asian="8.5pt" style:font-size-complex="8.5pt"/>
    </style:style>
    <style:style style:name="P3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14211c" fo:background-color="transparent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0d7017" style:font-size-asian="8.5pt" style:font-size-complex="8.5pt"/>
    </style:style>
    <style:style style:name="P3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df485" style:font-size-asian="8.5pt" style:font-size-complex="8.5pt"/>
    </style:style>
    <style:style style:name="P3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13a85" style:font-size-asian="8.5pt" style:font-size-complex="8.5pt"/>
    </style:style>
    <style:style style:name="P4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>
          <style:tab-stop style:position="0.291cm"/>
        </style:tab-stops>
        <style:background-image/>
      </style:paragraph-properties>
      <style:text-properties style:font-name="Times New Roman" fo:font-size="9pt" officeooo:paragraph-rsid="0019e739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style:text-underline-style="none" officeooo:paragraph-rsid="002df485" fo:background-color="transparent" style:font-size-asian="8.5pt" style:font-size-complex="8.5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officeooo:paragraph-rsid="002df485" fo:background-color="transparent" style:font-size-asian="8.5pt" style:font-size-complex="8.5p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officeooo:paragraph-rsid="000e3522" fo:background-color="transparent" style:font-size-asian="8.5pt" style:font-size-complex="8.5pt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fo:background-color="transparent" style:font-size-asian="8.5pt" style:font-size-complex="8.5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42e67a" fo:background-color="transparent" style:font-size-asian="8.5pt" style:font-size-complex="8.5pt"/>
    </style:style>
    <style:style style:name="P46" style:family="paragraph" style:parent-style-name="Text_20_body">
      <style:paragraph-properties fo:margin-left="0cm" fo:margin-right="0cm" fo:text-align="justify" style:justify-single-word="false" fo:text-indent="0.466cm" style:auto-text-indent="false">
        <style:tab-stops/>
      </style:paragraph-properties>
      <style:text-properties fo:font-size="8.5pt" style:font-size-asian="8.5pt" style:font-size-complex="8.5pt"/>
    </style:style>
    <style:style style:name="P47" style:family="paragraph" style:parent-style-name="Text_20_body">
      <style:paragraph-properties fo:margin-left="0cm" fo:margin-right="0cm" fo:text-align="justify" style:justify-single-word="false" fo:text-indent="0.466cm" style:auto-text-indent="false">
        <style:tab-stops/>
      </style:paragraph-properties>
      <style:text-properties fo:font-size="8.5pt" officeooo:paragraph-rsid="00320374" style:font-size-asian="8.5pt" style:font-size-complex="8.5pt"/>
    </style:style>
    <style:style style:name="P48" style:family="paragraph" style:parent-style-name="Text_20_body" style:master-page-name="">
      <style:paragraph-properties fo:margin-left="0cm" fo:margin-right="0cm" fo:margin-top="0cm" fo:margin-bottom="0.101cm" style:contextual-spacing="false" fo:text-align="justify" style:justify-single-word="false" fo:text-indent="0.466cm" style:auto-text-indent="false" style:page-number="auto">
        <style:tab-stops/>
      </style:paragraph-properties>
    </style:style>
    <style:style style:name="P49" style:family="paragraph" style:parent-style-name="Header">
      <style:paragraph-properties fo:margin-left="0cm" fo:margin-right="0cm" fo:text-align="justify" style:justify-single-word="false" fo:text-indent="0.466cm" style:auto-text-indent="false"/>
      <style:text-properties officeooo:paragraph-rsid="00320374"/>
    </style:style>
    <style:style style:name="P50" style:family="paragraph" style:parent-style-name="Header">
      <style:paragraph-properties fo:margin-left="0cm" fo:margin-right="0cm" fo:text-align="justify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1" style:family="paragraph" style:parent-style-name="Header">
      <style:paragraph-properties fo:margin-left="0cm" fo:margin-right="0cm" fo:text-align="center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2" style:family="paragraph" style:parent-style-name="Standard">
      <style:paragraph-properties fo:margin-left="0cm" fo:margin-right="0cm" fo:text-align="justify" style:justify-single-word="false" fo:text-indent="0.466cm" style:auto-text-indent="false" style:snap-to-layout-grid="false"/>
      <style:text-properties fo:font-size="8.5pt" fo:font-weight="bold" officeooo:paragraph-rsid="00320374" style:font-size-asian="8.5pt" style:font-weight-asian="bold" style:font-size-complex="8.5pt"/>
    </style:style>
    <style:style style:name="P53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font-size="8.5pt" fo:font-weight="bold" officeooo:paragraph-rsid="00320374" style:font-size-asian="8.5pt" style:font-weight-asian="bold" style:font-size-complex="8.5pt"/>
    </style:style>
    <style:style style:name="P54" style:family="paragraph" style:parent-style-name="Standard">
      <style:paragraph-properties fo:margin-left="0cm" fo:margin-right="0cm" fo:text-align="center" style:justify-single-word="false" fo:text-indent="0.466cm" style:auto-text-indent="false" style:snap-to-layout-grid="false"/>
      <style:text-properties fo:font-size="8.5pt" fo:font-weight="bold" officeooo:paragraph-rsid="00320374" style:font-size-asian="8.5pt" style:font-weight-asian="bold" style:font-size-complex="8.5pt"/>
    </style:style>
    <style:style style:name="P55" style:family="paragraph" style:parent-style-name="Standard">
      <style:paragraph-properties fo:margin-left="0cm" fo:margin-right="0cm" fo:text-align="center" style:justify-single-word="false" fo:text-indent="0.466cm" style:auto-text-indent="false"/>
      <style:text-properties fo:font-size="8.5pt" fo:font-weight="bold" officeooo:paragraph-rsid="00320374" style:font-size-asian="8.5pt" style:font-weight-asian="bold" style:font-size-complex="8.5pt"/>
    </style:style>
    <style:style style:name="P56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.5pt" officeooo:paragraph-rsid="00320374" style:font-size-asian="8.5pt" style:font-size-complex="8.5pt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8.5pt" officeooo:paragraph-rsid="0019e739" style:font-size-asian="8.5pt" style:font-size-complex="8.5pt"/>
    </style:style>
    <style:style style:name="P5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508cm" style:auto-text-indent="false">
        <style:tab-stops/>
      </style:paragraph-properties>
      <style:text-properties style:font-name="Times New Roman" fo:font-size="8pt" officeooo:paragraph-rsid="004cff80" fo:background-color="transparent" style:font-size-asian="8pt" style:font-size-complex="8pt"/>
    </style:style>
    <style:style style:name="P60" style:family="paragraph" style:parent-style-name="Heading_20_2" style:master-page-name="Standard">
      <style:paragraph-properties fo:margin-left="0cm" fo:margin-right="0cm" fo:margin-top="0cm" fo:margin-bottom="0cm" style:contextual-spacing="true" fo:text-align="center" style:justify-single-word="false" fo:text-indent="0.466cm" style:auto-text-indent="false" style:page-number="auto">
        <style:tab-stops/>
      </style:paragraph-properties>
      <style:text-properties style:font-name="Times New Roman" fo:font-size="10pt" officeooo:paragraph-rsid="0019e739" style:font-size-asian="10pt" style:font-name-complex="Times New Roman" style:font-size-complex="10pt"/>
    </style:style>
    <style:style style:name="P6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533b76" officeooo:paragraph-rsid="00523a67" style:font-size-asian="8.5pt" style:font-size-complex="8.5pt"/>
    </style:style>
    <style:style style:name="T1" style:family="text">
      <style:text-properties officeooo:rsid="0033639f"/>
    </style:style>
    <style:style style:name="T2" style:family="text">
      <style:text-properties officeooo:rsid="000d7017"/>
    </style:style>
    <style:style style:name="T3" style:family="text">
      <style:text-properties fo:background-color="transparent"/>
    </style:style>
    <style:style style:name="T4" style:family="text">
      <style:text-properties officeooo:rsid="000d7017" fo:background-color="transparent"/>
    </style:style>
    <style:style style:name="T5" style:family="text">
      <style:text-properties officeooo:rsid="000e11a4" fo:background-color="transparent"/>
    </style:style>
    <style:style style:name="T6" style:family="text">
      <style:text-properties officeooo:rsid="0014211c" fo:background-color="transparent"/>
    </style:style>
    <style:style style:name="T7" style:family="text">
      <style:text-properties officeooo:rsid="000bf373" fo:background-color="transparent"/>
    </style:style>
    <style:style style:name="T8" style:family="text">
      <style:text-properties officeooo:rsid="0013f929" fo:background-color="transparent"/>
    </style:style>
    <style:style style:name="T9" style:family="text">
      <style:text-properties officeooo:rsid="00234db7" fo:background-color="transparent"/>
    </style:style>
    <style:style style:name="T10" style:family="text">
      <style:text-properties officeooo:rsid="003a03aa" fo:background-color="transparent"/>
    </style:style>
    <style:style style:name="T11" style:family="text">
      <style:text-properties officeooo:rsid="003b01e5" fo:background-color="transparent"/>
    </style:style>
    <style:style style:name="T12" style:family="text">
      <style:text-properties officeooo:rsid="003f337a" fo:background-color="transparent"/>
    </style:style>
    <style:style style:name="T13" style:family="text">
      <style:text-properties officeooo:rsid="004207f5" fo:background-color="transparent"/>
    </style:style>
    <style:style style:name="T14" style:family="text">
      <style:text-properties officeooo:rsid="0042e67a" fo:background-color="transparent"/>
    </style:style>
    <style:style style:name="T15" style:family="text">
      <style:text-properties officeooo:rsid="000e11a4"/>
    </style:style>
    <style:style style:name="T16" style:family="text">
      <style:text-properties officeooo:rsid="00125f19"/>
    </style:style>
    <style:style style:name="T17" style:family="text">
      <style:text-properties officeooo:rsid="0013f929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e739" style:font-weight-asian="bold" style:font-weight-complex="bold"/>
    </style:style>
    <style:style style:name="T21" style:family="text">
      <style:text-properties fo:font-weight="bold" officeooo:rsid="002df485" style:font-weight-asian="bold" style:font-weight-complex="bold"/>
    </style:style>
    <style:style style:name="T22" style:family="text">
      <style:text-properties fo:font-weight="bold" officeooo:rsid="001b6a80" style:font-weight-asian="bold" style:font-weight-complex="bold"/>
    </style:style>
    <style:style style:name="T23" style:family="text">
      <style:text-properties fo:font-weight="bold" officeooo:rsid="0042e67a" style:font-weight-asian="bold" style:font-weight-complex="bold"/>
    </style:style>
    <style:style style:name="T24" style:family="text">
      <style:text-properties fo:font-weight="bold" officeooo:rsid="002667c2" style:font-weight-asian="bold" style:font-weight-complex="bold"/>
    </style:style>
    <style:style style:name="T25" style:family="text">
      <style:text-properties fo:font-weight="bold" officeooo:rsid="00216975" style:font-weight-asian="bold" style:font-weight-complex="bold"/>
    </style:style>
    <style:style style:name="T26" style:family="text">
      <style:text-properties fo:font-weight="bold" officeooo:rsid="0019e739" style:font-weight-asian="bold"/>
    </style:style>
    <style:style style:name="T27" style:family="text">
      <style:text-properties fo:font-weight="bold" officeooo:rsid="002df485" style:font-weight-asian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officeooo:rsid="001b6a80"/>
    </style:style>
    <style:style style:name="T30" style:family="text">
      <style:text-properties officeooo:rsid="001be19d"/>
    </style:style>
    <style:style style:name="T31" style:family="text">
      <style:text-properties officeooo:rsid="00213a85"/>
    </style:style>
    <style:style style:name="T32" style:family="text">
      <style:text-properties fo:font-weight="normal" officeooo:rsid="002df485" style:font-weight-asian="normal" style:font-weight-complex="normal"/>
    </style:style>
    <style:style style:name="T33" style:family="text">
      <style:text-properties fo:font-weight="normal" officeooo:rsid="002ec186" style:font-weight-asian="normal" style:font-weight-complex="normal"/>
    </style:style>
    <style:style style:name="T34" style:family="text">
      <style:text-properties fo:font-weight="normal" officeooo:rsid="0035fd8a" style:font-weight-asian="normal" style:font-weight-complex="normal"/>
    </style:style>
    <style:style style:name="T35" style:family="text">
      <style:text-properties fo:font-weight="normal" officeooo:rsid="002df485" fo:background-color="transparent" style:font-weight-asian="normal" style:font-weight-complex="normal"/>
    </style:style>
    <style:style style:name="T36" style:family="text">
      <style:text-properties officeooo:rsid="00216975"/>
    </style:style>
    <style:style style:name="T37" style:family="text">
      <style:text-properties officeooo:rsid="00234db7"/>
    </style:style>
    <style:style style:name="T38" style:family="text">
      <style:text-properties officeooo:rsid="00239437"/>
    </style:style>
    <style:style style:name="T39" style:family="text">
      <style:text-properties officeooo:rsid="0024ca06"/>
    </style:style>
    <style:style style:name="T40" style:family="text">
      <style:text-properties officeooo:rsid="002667c2"/>
    </style:style>
    <style:style style:name="T41" style:family="text">
      <style:text-properties officeooo:rsid="00269787"/>
    </style:style>
    <style:style style:name="T42" style:family="text">
      <style:text-properties officeooo:rsid="000bf373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291267"/>
    </style:style>
    <style:style style:name="T45" style:family="text">
      <style:text-properties fo:language="ru" fo:country="RU" officeooo:rsid="0043e7bc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8.5pt" style:font-size-asian="8.5pt" style:font-size-complex="8.5pt"/>
    </style:style>
    <style:style style:name="T48" style:family="text">
      <style:text-properties style:font-name="Times New Roman" fo:font-size="8.5pt" officeooo:rsid="00216975" style:font-size-asian="8.5pt" style:font-size-complex="8.5pt"/>
    </style:style>
    <style:style style:name="T49" style:family="text">
      <style:text-properties style:font-name="Times New Roman" fo:font-size="8.5pt" officeooo:rsid="0042e67a" style:font-size-asian="8.5pt" style:font-size-complex="8.5pt"/>
    </style:style>
    <style:style style:name="T50" style:family="text">
      <style:text-properties style:font-name="Times New Roman" fo:font-size="8.5pt" officeooo:rsid="00269787" style:font-size-asian="8.5pt" style:font-size-complex="8.5pt"/>
    </style:style>
    <style:style style:name="T51" style:family="text">
      <style:text-properties style:font-name="Times New Roman" fo:font-size="8.5pt" officeooo:rsid="0043e7bc" style:font-size-asian="8.5pt" style:font-size-complex="8.5pt"/>
    </style:style>
    <style:style style:name="T52" style:family="text">
      <style:text-properties style:font-name="Times New Roman" fo:font-size="8.5pt" officeooo:rsid="0030a2bd" style:font-size-asian="8.5pt" style:font-size-complex="8.5pt"/>
    </style:style>
    <style:style style:name="T53" style:family="text">
      <style:text-properties style:font-name="Times New Roman" fo:font-size="8.5pt" officeooo:rsid="005055e7" style:font-size-asian="8.5pt" style:font-size-complex="8.5pt"/>
    </style:style>
    <style:style style:name="T54" style:family="text">
      <style:text-properties style:font-name="Times New Roman" fo:font-size="8.5pt" fo:background-color="transparent" style:font-size-asian="8.5pt" style:font-size-complex="8.5pt"/>
    </style:style>
    <style:style style:name="T55" style:family="text">
      <style:text-properties style:font-name="Times New Roman" fo:font-size="8.5pt" fo:font-weight="normal" officeooo:rsid="002df485" style:font-size-asian="8.5pt" style:font-weight-asian="normal" style:font-size-complex="8.5pt" style:font-weight-complex="normal"/>
    </style:style>
    <style:style style:name="T56" style:family="text">
      <style:text-properties style:font-name="Times New Roman" fo:font-size="8.5pt" fo:font-weight="normal" officeooo:rsid="002ec186" style:font-size-asian="8.5pt" style:font-weight-asian="normal" style:font-size-complex="8.5pt" style:font-weight-complex="normal"/>
    </style:style>
    <style:style style:name="T57" style:family="text">
      <style:text-properties style:font-name="Times New Roman" fo:font-size="8.5pt" style:text-underline-style="solid" style:text-underline-width="auto" style:text-underline-color="font-color" fo:background-color="transparent" style:font-size-asian="8.5pt" style:font-size-complex="8.5pt"/>
    </style:style>
    <style:style style:name="T58" style:family="text">
      <style:text-properties style:font-name="Times New Roman" fo:font-size="8.5pt" style:text-underline-style="solid" style:text-underline-width="auto" style:text-underline-color="font-color" officeooo:rsid="0035fd8a" fo:background-color="transparent" style:font-size-asian="8.5pt" style:font-size-complex="8.5pt"/>
    </style:style>
    <style:style style:name="T59" style:family="text">
      <style:text-properties style:font-name="Times New Roman" fo:font-size="8.5pt" fo:language="en" fo:country="US" style:text-underline-style="solid" style:text-underline-width="auto" style:text-underline-color="font-color" fo:background-color="transparent" style:font-size-asian="8.5pt" style:font-size-complex="8.5pt"/>
    </style:style>
    <style:style style:name="T60" style:family="text">
      <style:text-properties style:font-name="Times New Roman" officeooo:rsid="00533b76"/>
    </style:style>
    <style:style style:name="T61" style:family="text">
      <style:text-properties style:font-name="Times New Roman" officeooo:rsid="00523a67"/>
    </style:style>
    <style:style style:name="T62" style:family="text">
      <style:text-properties officeooo:rsid="002b66a7"/>
    </style:style>
    <style:style style:name="T63" style:family="text">
      <style:text-properties officeooo:rsid="002ca71e"/>
    </style:style>
    <style:style style:name="T64" style:family="text">
      <style:text-properties officeooo:rsid="002df485"/>
    </style:style>
    <style:style style:name="T65" style:family="text">
      <style:text-properties officeooo:rsid="002ec186"/>
    </style:style>
    <style:style style:name="T66" style:family="text">
      <style:text-properties officeooo:rsid="001be19d" style:font-style-complex="italic"/>
    </style:style>
    <style:style style:name="T67" style:family="text">
      <style:text-properties officeooo:rsid="002ca71e" style:font-style-complex="italic"/>
    </style:style>
    <style:style style:name="T68" style:family="text">
      <style:text-properties officeooo:rsid="002c1c51" style:font-style-complex="italic"/>
    </style:style>
    <style:style style:name="T69" style:family="text">
      <style:text-properties officeooo:rsid="00389500" style:font-style-complex="italic"/>
    </style:style>
    <style:style style:name="T70" style:family="text">
      <style:text-properties officeooo:rsid="002b66a7" style:font-style-complex="italic"/>
    </style:style>
    <style:style style:name="T71" style:family="text">
      <style:text-properties officeooo:rsid="003a03aa" style:font-style-complex="italic"/>
    </style:style>
    <style:style style:name="T72" style:family="text">
      <style:text-properties officeooo:rsid="000d7017" style:font-style-complex="italic"/>
    </style:style>
    <style:style style:name="T73" style:family="text">
      <style:text-properties officeooo:rsid="0042e67a" style:font-style-complex="italic"/>
    </style:style>
    <style:style style:name="T74" style:family="text">
      <style:text-properties officeooo:rsid="004a0cba" style:font-style-complex="italic"/>
    </style:style>
    <style:style style:name="T75" style:family="text">
      <style:text-properties officeooo:rsid="004c012e" style:font-style-complex="italic"/>
    </style:style>
    <style:style style:name="T76" style:family="text">
      <style:text-properties style:text-underline-style="solid" style:text-underline-width="auto" style:text-underline-color="font-color" officeooo:rsid="00213a85"/>
    </style:style>
    <style:style style:name="T77" style:family="text">
      <style:text-properties officeooo:rsid="000e3522"/>
    </style:style>
    <style:style style:name="T78" style:family="text">
      <style:text-properties officeooo:rsid="000e7bd4"/>
    </style:style>
    <style:style style:name="T79" style:family="text">
      <style:text-properties officeooo:rsid="001d1bce"/>
    </style:style>
    <style:style style:name="T80" style:family="text">
      <style:text-properties fo:language="en" fo:country="US"/>
    </style:style>
    <style:style style:name="T81" style:family="text">
      <style:text-properties officeooo:rsid="0035fd8a"/>
    </style:style>
    <style:style style:name="T82" style:family="text">
      <style:text-properties officeooo:rsid="00389500"/>
    </style:style>
    <style:style style:name="T83" style:family="text">
      <style:text-properties officeooo:rsid="003a03aa"/>
    </style:style>
    <style:style style:name="T84" style:family="text">
      <style:text-properties officeooo:rsid="003b01e5"/>
    </style:style>
    <style:style style:name="T85" style:family="text">
      <style:text-properties officeooo:rsid="003b3940"/>
    </style:style>
    <style:style style:name="T86" style:family="text">
      <style:text-properties officeooo:rsid="003f337a"/>
    </style:style>
    <style:style style:name="T87" style:family="text">
      <style:text-properties officeooo:rsid="004118c8"/>
    </style:style>
    <style:style style:name="T88" style:family="text">
      <style:text-properties officeooo:rsid="004240b0"/>
    </style:style>
    <style:style style:name="T89" style:family="text">
      <style:text-properties officeooo:rsid="0042e67a"/>
    </style:style>
    <style:style style:name="T90" style:family="text">
      <style:text-properties officeooo:rsid="0043e7bc"/>
    </style:style>
    <style:style style:name="T91" style:family="text">
      <style:text-properties officeooo:rsid="0046e4c0"/>
    </style:style>
    <style:style style:name="T92" style:family="text">
      <style:text-properties fo:font-size="8.5pt" style:font-size-asian="8.5pt" style:font-size-complex="8.5pt"/>
    </style:style>
    <style:style style:name="T93" style:family="text">
      <style:text-properties fo:font-size="8.5pt" fo:language="en" fo:country="US" style:text-underline-style="solid" style:text-underline-width="auto" style:text-underline-color="font-color" fo:font-weight="bold" style:font-size-asian="8.5pt" style:font-weight-asian="bold" style:font-size-complex="8.5pt"/>
    </style:style>
    <style:style style:name="T94" style:family="text">
      <style:text-properties fo:font-size="8.5pt" fo:language="en" fo:country="US" style:font-size-asian="8.5pt" style:font-size-complex="8.5pt"/>
    </style:style>
    <style:style style:name="T95" style:family="text">
      <style:text-properties officeooo:rsid="0053dc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2"><text:span text:style-name="T95">Проект д</text:span>оговор<text:span text:style-name="T95">а </text:span><text:s text:c="3"/>№ ______ </text:h>
      <text:p text:style-name="P2"><text:span text:style-name="Strong_20_Emphasis"><text:span text:style-name="T46">холодного водоснабжения и водоотведения</text:span></text:span></text:p>
      <text:p text:style-name="P2"><text:span text:style-name="Strong_20_Emphasis"><text:span text:style-name="T47"/></text:span></text:p>
      <text:p text:style-name="P58">г.Магадан <text:s text:c="36"/><text:tab/> <text:s text:c="108"/>«_______» ________________ 2013г.</text:p>
      <text:p text:style-name="P40"/>
      <text:p text:style-name="P8">Муниципальное унитарное предприятие г.Магадана «Водоканал», именуемое в дальнейшем <text:span text:style-name="T27">Водоканал</text:span> <text:s/>в лице директора Попова А<text:span text:style-name="T86">натолия </text:span>А<text:span text:style-name="T86">натольевича, </text:span><text:s/>действующего на основании Устава, с одной стороны, и <text:s text:c="3"/>_______________________________________________________, <text:span text:style-name="T19"><text:s/></text:span><text:span text:style-name="T18"><text:s/></text:span>именуемое в дальнейшем <text:span text:style-name="T18">Абонент</text:span><text:span text:style-name="T26">ом</text:span>, в лице _______________________________________________________, действующего на основании _______________________________________________________, с другой стороны , <text:s/>именуемые в дальнейшем <text:span text:style-name="T19">Сторон</text:span><text:span text:style-name="T20">ами</text:span>, <text:s/>заключили настоящий договор о <text:s/>нижеследующем:</text:p>
      <text:p text:style-name="P8"/>
      <text:p text:style-name="P3">I. Предмет договора</text:p>
      <text:p text:style-name="P9">1. По настоящему договору <text:span text:style-name="T32">Водоканал</text:span>, осуществляющ<text:span text:style-name="T64">ий</text:span> холодное водоснабжение и водоотведение, обязуется подавать <text:span text:style-name="T89">Абонент</text:span>у через присоединенную водопроводную сеть из централизованных систем холодного водоснабжения:</text:p>
      <text:p text:style-name="P7">холодную (питьевую) воду : <text:span text:style-name="T7">1 группа ____ м3, 2 группа____м3, 3 группа____м3</text:span><text:span text:style-name="T4">.</text:span></text:p>
      <text:p text:style-name="P35"><text:span text:style-name="T32">Водоканал </text:span><text:span text:style-name="T2">обязуется осуществлять прием сточных вод </text:span><text:span text:style-name="T89">Абонент</text:span><text:span text:style-name="T2">а от канализационного выпуска в централизованную систему водоотведения и обеспечивать их транспортировку, очистку и сброс в водный объект: <text:s/></text:span><text:span text:style-name="T42">1 группа ____ м3, 2 группа____м3, 3 группа____м3.</text:span><text:span text:style-name="T2"> <text:s/></text:span></text:p>
      <text:p text:style-name="P37">Абонент обязуется оплачивать холодную (питьевую) воду (далее - холодную воду) установленного качества в <text:span text:style-name="T2">объеме</text:span><text:span text:style-name="T4">, </text:span><text:span text:style-name="T3">о</text:span>пределенном настоящим договором., <text:s/>соблюдать режим водоотведения, оплачивать водоотведение и принятую холодную воду в сроки, порядке и размере, которые предусмотр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</text:p>
      <text:p text:style-name="P23">2. Граница раздела <text:span text:style-name="T89">эксплуатационной ответственности по водопроводным </text:span>и канализационным сетям <text:s/><text:span text:style-name="T89">Абонент</text:span>а и <text:span text:style-name="T82">Водоканала</text:span> определяется в акте <text:s/><text:span text:style-name="T89">эксплуатационной ответственности, <text:s/></text:span><text:span text:style-name="T30">который признается Сторонами с момента его подписания.</text:span></text:p>
      <text:p text:style-name="P59"><text:span text:style-name="T66">При заключении </text:span><text:span text:style-name="T69">абонентом </text:span><text:span text:style-name="T66">договора </text:span><text:span text:style-name="T69">на </text:span><text:span text:style-name="T66">холодное водоснабжение и</text:span><text:span text:style-name="T69">(или)</text:span><text:span text:style-name="T66"> водоотведение впервые, а также </text:span><text:span text:style-name="T69">в случае </text:span><text:span text:style-name="T66">изменени</text:span><text:span text:style-name="T69">я</text:span><text:span text:style-name="T66"> <text:s/>схемы водоснабжения и</text:span><text:span text:style-name="T69">(или)</text:span><text:span text:style-name="T66"> водоотведения </text:span><text:span text:style-name="T69">объекта</text:span><text:span text:style-name="T66">, <text:s/>оформление <text:s/>акта <text:s text:c="2"/>разграничения эксплуатационной ответственности </text:span><text:span text:style-name="T69">или внесение изменений</text:span><text:span text:style-name="T66"> </text:span><text:span text:style-name="T69">в него, </text:span><text:span text:style-name="T66">является обязательным .</text:span></text:p>
      <text:p text:style-name="P23"><text:span text:style-name="T68">До </text:span><text:span text:style-name="T67">оформления </text:span><text:span text:style-name="T69">акта </text:span><text:span text:style-name="T66">разграничения, <text:s/></text:span><text:span text:style-name="T67">границей </text:span><text:span text:style-name="T66">эксплуатационной ответственности</text:span><text:span text:style-name="T67"> <text:s/>является место подключения к </text:span><text:span text:style-name="T69">сетям холодного </text:span><text:span text:style-name="T67">водопровод</text:span><text:span text:style-name="T69">а и (или) канализации</text:span><text:span text:style-name="T67">, находящ</text:span><text:span text:style-name="T69">и</text:span><text:span text:style-name="T67">мся в хозяйственном ведении Водоканал</text:span><text:span text:style-name="T69">а, </text:span><text:span text:style-name="T67"><text:s/></text:span><text:span text:style-name="T69">в соответствии с условиями </text:span><text:span text:style-name="T67"><text:s/>подключения </text:span><text:span text:style-name="T68">.</text:span></text:p>
      <text:p text:style-name="P45"><text:span text:style-name="T62">При <text:s/>расположени</text:span><text:span text:style-name="T82">и </text:span><text:span text:style-name="T62">объекта в многоквартирном жилом доме граница разграничения эксплуатационной ответственности </text:span><text:span text:style-name="T63">у</text:span><text:span text:style-name="T62">станавлива</text:span><text:span text:style-name="T63">ет</text:span><text:span text:style-name="T62">ся :</text:span></text:p>
      <text:p text:style-name="P26"><text:span text:style-name="T82">по водопроводным сетям</text:span> по наружной грани <text:span text:style-name="T82">стены </text:span>здания;</text:p>
      <text:p text:style-name="P26"><text:span text:style-name="T69">по к</text:span><text:span text:style-name="T68">анализаци</text:span><text:span text:style-name="T69">онным сетям по </text:span><text:span text:style-name="T68"><text:s/>по первому смотровому колодцу наружной канализационной сети. </text:span></text:p>
      <text:p text:style-name="P23"><text:span text:style-name="T69">В случае перехода объекта другому </text:span><text:span text:style-name="T73">Абонент</text:span><text:span text:style-name="T69">у </text:span><text:span text:style-name="T71">и </text:span><text:span text:style-name="T69">до </text:span><text:span text:style-name="T66">оформление <text:s/>акта <text:s text:c="2"/>разграничения <text:s/></text:span><text:span text:style-name="T69">с этим </text:span><text:span text:style-name="T73">Абонент</text:span><text:span text:style-name="T69">ом, </text:span><text:span text:style-name="T70">граница</text:span><text:span text:style-name="T69">ми </text:span><text:span text:style-name="T70"><text:s/>эксплуатационной ответственности </text:span><text:span text:style-name="T69">являются точки подключения к <text:s/>сетям холодного </text:span><text:span text:style-name="T67">водо</text:span><text:span text:style-name="T71">снабжения</text:span><text:span text:style-name="T69"> и (или) водоотведения, </text:span><text:span text:style-name="T67">находящ</text:span><text:span text:style-name="T69">и</text:span><text:span text:style-name="T74">е</text:span><text:span text:style-name="T67">ся в хозяйственном ведении Водоканал</text:span><text:span text:style-name="T69">а, </text:span><text:span text:style-name="T71">в </text:span><text:span text:style-name="T69">соответствии с </text:span><text:span text:style-name="T67"><text:s/></text:span><text:span text:style-name="T66">акт</text:span><text:span text:style-name="T71">ом</text:span><text:span text:style-name="T66"> <text:s text:c="2"/>разграничения эксплуатационной ответственности, </text:span><text:span text:style-name="T71">оформленным с прежним </text:span><text:span text:style-name="T73">Абонент</text:span><text:span text:style-name="T71">ом</text:span><text:span text:style-name="T68">. </text:span></text:p>
      <text:p text:style-name="P23"><text:span text:style-name="T71">А</text:span><text:span text:style-name="T66">кт разграничения эксплуатационной ответственности </text:span><text:span text:style-name="T71">по водоснабжению и(или) <text:s/></text:span><text:span text:style-name="T66">водоотведени</text:span><text:span text:style-name="T71">ю</text:span><text:span text:style-name="T66"> </text:span><text:span text:style-name="T69">объекта</text:span><text:span text:style-name="T66"> </text:span><text:span text:style-name="T71">оформляется <text:s/>с собственником объекта или </text:span><text:span text:style-name="T73">Абонент</text:span><text:span text:style-name="T71">ом, которому передан объект на законном основании с правом подпис</text:span><text:span text:style-name="T75">ания уполномоченными <text:s/>лицами.</text:span><text:span text:style-name="T71"> </text:span></text:p>
      <text:p text:style-name="P26"><text:span text:style-name="T68">Местом исполнения обязательств по договору является </text:span><text:span text:style-name="T72">граница разграничения.</text:span></text:p>
      <text:p text:style-name="P21"/>
      <text:p text:style-name="P6">II. Сроки и режим подачи холодной воды и водоотведения</text:p>
      <text:p text:style-name="P22"><text:span text:style-name="T89">3</text:span>. <text:span text:style-name="T15">Ре</text:span>жим подачи холодной воды (гарантированн<text:span text:style-name="T15">ый</text:span> объем подачи воды (в том числе на нужды пожаротушения), гарантированн<text:span text:style-name="T15">ый <text:s/></text:span>уров<text:span text:style-name="T15">е</text:span>н<text:span text:style-name="T15">ь</text:span> давления холодной воды в системе водоснабжения в месте присоединения) , в соответствии с условиями подключения (технологического присоединения) к централизованной системе холодного водоснабжения, <text:span text:style-name="T2">установлен согласно действующего законодательства.</text:span></text:p>
      <text:p text:style-name="P27"/>
      <text:p text:style-name="P6">III. Тарифы, сроки и порядок оплаты по договору</text:p>
      <text:p text:style-name="P10"><text:span text:style-name="T14">4</text:span><text:span text:style-name="T3">. Оплата по настоящему договору осуществляется </text:span><text:span text:style-name="T14">Абонент</text:span><text:span text:style-name="T3">ом, </text:span><text:span text:style-name="T4">исходя из </text:span><text:span text:style-name="T3"><text:s/></text:span><text:span text:style-name="T7">фактическ</text:span><text:span text:style-name="T4">ого</text:span><text:span text:style-name="T7"> </text:span><text:span text:style-name="T3">объем</text:span><text:span text:style-name="T4">а</text:span><text:span text:style-name="T7"> оказанных услуг, </text:span><text:span text:style-name="T3">по тарифам на </text:span><text:span text:style-name="T13">питьевую воду (питьевое водоснабжение)</text:span><text:span text:style-name="T3"> и (либо) водоотведение , устанавливаемым в соответствии с законодательством Российской Федерац</text:span>ии о государственном регулировании цен (тарифов). </text:p>
      <text:p text:style-name="P11">Тариф на <text:span text:style-name="T3"><text:s/></text:span><text:span text:style-name="T12">питьевую воду(питьевое</text:span><text:span text:style-name="T10"> </text:span><text:span text:style-name="T3">водоснабжение</text:span><text:span text:style-name="T12">)</text:span> , установленный на дату заключения настоящего договора, <text:s/><text:span text:style-name="T86">с 01 января 2014г. </text:span><text:span text:style-name="T87">п</text:span><text:span text:style-name="T86">о 31 декабря 2014г. -</text:span> <text:span text:style-name="T86">13,28 руб, без НДС</text:span> руб./куб. м.</text:p>
      <text:p text:style-name="P12">Тариф на водоотведение <text:span text:style-name="T83"><text:s/></text:span>, установленный на дату заключения настоящего договора, - </text:p>
      <text:p text:style-name="P12"><text:span text:style-name="T86">с 01 января 2014г. </text:span><text:span text:style-name="T87">п</text:span><text:span text:style-name="T86">о 30.июня 2014г. - 20,21</text:span> руб./куб. м., </text:p>
      <text:p text:style-name="P12"><text:span text:style-name="T86">с 01 июля 2014г. </text:span><text:span text:style-name="T87">п</text:span><text:span text:style-name="T86">о <text:s/>31 декабря 2014г.-20,53 руб./куб. м., </text:span></text:p>
      <text:p text:style-name="P41">В период действия договора <text:span text:style-name="T32">Водоканал</text:span> вправе в одностороннем порядке изменять тарифы за оказанные услуги, в случае внесения изменений в действующее законодательство, регулирующее данные тарифы. Изменение тарифов в период действия настоящего договора не требует переоформления договора или внесения в него изменений. Величина тарифов доводится до Абонента через средства массовой информации и действует с даты <text:span text:style-name="T84">определенной Решением об </text:span>установлен<text:span text:style-name="T84">ии <text:s/>тарифов</text:span>.</text:p>
      <text:p text:style-name="P38"><text:span text:style-name="T14">5</text:span><text:span text:style-name="T5">.</text:span><text:span text:style-name="T3">Расчетный период, установленный настоящим договором, равен </text:span><text:span text:style-name="T28">1 календарному месяцу</text:span><text:span text:style-name="T3">. Абонент оплачивает полученную холодную воду и </text:span><text:span text:style-name="T11">(или)</text:span><text:span text:style-name="T3"> отведенные сточные воды </text:span><text:span text:style-name="T5">(за исключением декабря)</text:span><text:span text:style-name="T3">, <text:s/>до 10-го числа месяца, следующего за расчетным месяцем, на основании счетов</text:span><text:span text:style-name="T5">-фактур</text:span><text:span text:style-name="T3">, выставляемых к оплате </text:span><text:span text:style-name="T35">Водоканалом</text:span><text:span text:style-name="T3"> не позднее 5-го числа месяца, следующего за расчетным месяцем. Датой оплаты считается дата поступления денежных средств на расчетный счет </text:span><text:span text:style-name="T11">Водоканала</text:span><text:span text:style-name="T3">.</text:span></text:p>
      <text:p text:style-name="P42"><text:span text:style-name="T89">6</text:span><text:span text:style-name="T31">. Расчет за отпущенную </text:span><text:span text:style-name="T84">холодную </text:span><text:span text:style-name="T31">воду </text:span><text:span text:style-name="T84">и (или)</text:span><text:span text:style-name="T31"> <text:s/>принятые сточные воды, <text:s/></text:span><text:span text:style-name="T76">в декабре месяце</text:span><text:span text:style-name="T31"> производится в следующем порядке: </text:span><text:span text:style-name="T32">Водоканал</text:span><text:span text:style-name="T31"> за период с 01 по 20 декабря, на основании данных приборов учета, <text:s/>и в исключительных случаях, в соответствии с действующими нормами, по тарифам, утвержденным в установленном порядке органами </text:span><text:span text:style-name="T84">регулирования тарифов</text:span><text:span text:style-name="T31">, оформляет <text:s/>счет-фактуру Абоненту, который должен произвести оплату в течение 5-и банковских дней после ее получения .</text:span></text:p>
      <text:p text:style-name="P39"><text:span text:style-name="T3">Сумма произведенного Абонентом платежа в текущем месяце <text:s/>погашает <text:s/>прежде всего задолженность за оказанные услуги, образовавшуюся ранее, затем – текущие платежи.Получение <text:s/>счет</text:span><text:span text:style-name="T5">а</text:span><text:span text:style-name="T3">- фактуры является обязанностью Абонента.</text:span></text:p>
      <text:p text:style-name="P43"><text:span text:style-name="T89">7</text:span><text:span text:style-name="T31">.</text:span>В случае неправильного указания Абонентом или отсутствия в платежном документе назначения, <text:s/>периода платежа, Водоканал имеет право отнести полученные денежные средства <text:span text:style-name="T77">в счет погашения <text:s/></text:span>задолженност<text:span text:style-name="T77">и </text:span>прошлых периодов, текущ<text:span text:style-name="T78">их</text:span> платеж<text:span text:style-name="T78">ей</text:span>.</text:p>
      <text:p text:style-name="P9"><text:span text:style-name="T89">8</text:span><text:span text:style-name="T29">.</text:span> Сверка расчетов по настоящему договору проводится между <text:s/><text:span text:style-name="T32">Водоканалом </text:span>и <text:span text:style-name="T89">Абонент</text:span>ом не реже 1 раза в год, <text:s/>либо по инициативе одной из сторон, <text:s/>путем составления и подписания сторонами соответствующего акта. Сторона, инициирующая проведение сверки расчетов по настоящему договору, уведомляет другую сторону о дате ее проведения не менее чем за 5 рабочих дней до дня ее проведения. В случае неявки стороны в указанный срок для проведения сверки расчетов сторона, инициирующая проведение сверки расчетов по договору, составляет и направляет в адрес другой стороны акт сверки расчетов в 2 экземплярах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 В таком случае подписание акта сверки расчетов осуществляется в течение 3 рабочих дней со дня его получения. Акт сверки расчетов в случае неполучения ответа в течение более 10 рабочих дней после направления стороне считается <text:soft-page-break/>признанным (согласованным) обеими сторонами.</text:p>
      <text:p text:style-name="P7"><text:span text:style-name="T89">9</text:span>. Размер платы за негативное воздействие на работу централизованной системы водоотведения,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.</text:p>
      <text:p text:style-name="P7"/>
      <text:p text:style-name="P3">IV. Права и обязанности сторон</text:p>
      <text:p text:style-name="P9"><text:span text:style-name="T22">1</text:span><text:span text:style-name="T23">0</text:span><text:span text:style-name="T22">.</text:span><text:span text:style-name="T19"> <text:s/></text:span><text:span text:style-name="T21">Водоканал</text:span><text:span text:style-name="T32"> </text:span><text:span text:style-name="T19">обязан:</text:span></text:p>
      <text:p text:style-name="P7">а) осуществлять подачу <text:span text:style-name="T90">Абонент</text:span>у холодной воды установленного качества в объеме, установленном настоящим договором. Не допускать ухудшения качества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договором, за исключением случаев, предусмотренных законодательством Российской Федерации;</text:p>
      <text:p text:style-name="P7">б) обеспечивать эксплуатацию водопроводных и канализационных сетей, принадлежащих ей на праве собственности или ином законном основании и (или) находящихся в границах ее эксплуатационной ответственности, согласно требованиям нормативно-технических документов;</text:p>
      <text:p text:style-name="P7">в) осуществлять производственный контроль качества питьевой воды и производственный контроль состава и свойств сточных вод;</text:p>
      <text:p text:style-name="P7">г) соблюдать установленный режим подачи холодной воды и режим приема сточных вод;</text:p>
      <text:p text:style-name="P7"><text:span text:style-name="T36">д</text:span>) при участии <text:span text:style-name="T90">Абонент</text:span>а, если иное не предусмотрено правилами организации коммерческого учета воды и сточных вод, утверждаемыми Правительством Российской Федерации, осуществлять допуск к эксплуатации приборов учета, узлов учета, устройств и сооружений, предназначенных для подключения (технологического присоединения) к централизованным системам холодного водоснабжения и водоотведения к эксплуатации;</text:p>
      <text:p text:style-name="P7"><text:span text:style-name="T36">е</text:span>) опломбировать <text:span text:style-name="T90">Абонент</text:span>у приборы учета холодной воды и сточных вод без взимания платы, за исключением случаев, предусмотренных правилами организации коммерческого учета воды и сточных вод, утверждаемыми Правительством Российской Федерации, при которых взимается плата за опломбирование приборов учета;</text:p>
      <text:p text:style-name="P7"><text:span text:style-name="T36">ж</text:span>) предупреждать <text:span text:style-name="T90">Абонент</text:span>а о временном прекращении или ограничении холодного водоснабжения и (или) водоотведения в порядке и в случаях, которые предусмотрены настоящим договором и нормативными правовыми актами Российской Федерации;</text:p>
      <text:p text:style-name="P7"><text:span text:style-name="T36">з</text:span>)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;</text:p>
      <text:p text:style-name="P7"><text:span text:style-name="T91">и</text:span>)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p>
      <text:p text:style-name="P7"><text:span text:style-name="T84">к</text:span>) требовать от <text:span text:style-name="T90">Абонент</text:span>а реализации мероприятий, направленных на достижение установленных нормативов допустимых сбросов Абонента, нормативов водоотведения по объему и составу сточных вод, а также соблюдения требований, установленных в целях предотвращения негативного воздействия на работу централизованной системы водоотведения;</text:p>
      <text:p text:style-name="P7"><text:span text:style-name="T84">л</text:span>) осуществлять контроль за соблюдением <text:span text:style-name="T90">Абонент</text:span>ом режима водоотведения и нормативов допустимых сбросов, нормативов по объему и составу отводимых в централизованную систему водоотведения сточных вод, а также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p>
      <text:p text:style-name="P9"><text:span text:style-name="T24">1</text:span><text:span text:style-name="T23">1</text:span><text:span text:style-name="T19">. </text:span><text:span text:style-name="T21">Водоканал</text:span><text:span text:style-name="T19"> вправе:</text:span></text:p>
      <text:p text:style-name="P7">а) осуществлять контроль за правильностью учета объемов поданной (полученной <text:span text:style-name="T90">Абонент</text:span>ом) холодной воды и учета объемов принятых (отведенных) сточных вод;</text:p>
      <text:p text:style-name="P7">б) осуществлять контроль за наличием самовольного пользования и (или) самовольного подключения <text:span text:style-name="T90">Абонент</text:span>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;</text:p>
      <text:p text:style-name="P22">в) временно прекращать или ограничивать холодное водоснабжение и (или) водоотведение в случаях, предусмотренных законодательством Российской Федерации. <text:span text:style-name="T43"><text:s/>Введение временного прекращения или ограничения холодного водоснабжения не допускается (за исключением случаев аварий и проведения ремонтных работ) в отношении следующих социально значимых категорий </text:span><text:span text:style-name="T45">Абонент</text:span><text:span text:style-name="T43">ов (объектов </text:span><text:span text:style-name="T45">Абонент</text:span><text:span text:style-name="T43">ов):</text:span></text:p>
      <text:p text:style-name="P44"><text:span text:style-name="T44">-</text:span><text:span text:style-name="T43"> органы государственной власти и органы местного самоуправления;</text:span></text:p>
      <text:p text:style-name="P44"><text:span text:style-name="T44">- </text:span><text:span text:style-name="T43">медицинские организации государственной системы здравоохранения и муниципальной системы здравоохранения;</text:span></text:p>
      <text:p text:style-name="P44"><text:span text:style-name="T44">-</text:span><text:span text:style-name="T43"> воинские части Министерства обороны Российской Федерации, Министерства внутренних дел Российской Федерации, Федеральной службы безопасности Российской Федерации, Министерства Российской Федерации по делам гражданской обороны, чрезвычайным ситуациям и ликвидации последствий стихийных бедствий, Федеральной службы охраны Российской Федерации (в отношении объектов, обеспечивающих безопасность государства);</text:span></text:p>
      <text:p text:style-name="P44"><text:span text:style-name="T44">-</text:span><text:span text:style-name="T43"> исправительные учреждения, в том числе следственные изоляторы, тюрьмы;</text:span></text:p>
      <text:p text:style-name="P44"><text:span text:style-name="T44">-</text:span><text:span text:style-name="T43">организации, выполняющие государственный оборонный заказ с использованием объектов производства взрывчатых веществ и боеприпасов с непрерывным технологическим процессом, - в отношении таких объектов;</text:span></text:p>
      <text:p text:style-name="P44"><text:span text:style-name="T44">-</text:span><text:span text:style-name="T43">) общеобразовательные и дошкольные образовательные организации.</text:span></text:p>
      <text:p text:style-name="P30"><text:span text:style-name="T54">г) иметь беспрепятственный доступ к водопроводным и канализационным сет</text:span><text:span text:style-name="T47">ям, местам отбора проб воды и приборам учета холодной воды в порядке, предусмотренном </text:span><text:a xlink:type="simple" xlink:href="http://gzi.tularegion.ru/netcat/?catalogue=16&amp;sub=1736#Par1232"><text:span text:style-name="T47">разделом VI</text:span></text:a><text:span text:style-name="T47"> настоящего договора;</text:span></text:p>
      <text:p text:style-name="P7">д) взимать с <text:span text:style-name="T90">Абонент</text:span>а плату за отведение сточных вод сверх установленных нормативов по объему и составу отводимых в централизованную систему водоотведения сточных вод, а также за негативное воздействие на работу централизованной системы водоотведения;</text:p>
      <text:p text:style-name="P7">е) инициировать проведение сверки расчетов по настоящему договору.</text:p>
      <text:p text:style-name="P7"><text:span text:style-name="T19">1</text:span><text:span text:style-name="T23">2</text:span><text:span text:style-name="T19">. Абонент обязан:</text:span></text:p>
      <text:p text:style-name="P7">а) обеспечивать эксплуатацию водопроводных и канализационных сетей, принадлежащих ему на праве собственности или ином законном основании и (или) находящихся в границах его эксплуатационной ответственности, согласно требованиям нормативно-технических документов;</text:p>
      <text:p text:style-name="P13">б)<text:span text:style-name="T3">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;</text:span><text:span text:style-name="T3">.</text:span></text:p>
      <text:p text:style-name="P7">в) обеспечивать учет получаемой холодной воды и отводимых сточных вод в порядке, установленном настоящ<text:span text:style-name="T84">им</text:span> договор<text:span text:style-name="T84">ом</text:span>, и в соответствии с правилами организации коммерческого учета воды, сточных вод, утверждаемыми Правительством Российской Федерации, если иное не предусмотрено настоящим договором;</text:p>
      <text:p text:style-name="P7">г) установить приборы учета холодной воды и приборы учета сточных вод (это условие настоящего договора включается при условии заключения его с <text:span text:style-name="T90">Абонент</text:span>ом, который обязан устанавливать приборы учета сточных вод в соответствии с требованиями законодательства Российской Федерации) на границах эксплуатационной ответственности , в случае если установка таких приборов предусмотрена правилами холодного водоснабжения и водоотведения, утверждаемыми Правительством Российской Федерации;</text:p>
      <text:p text:style-name="P7">д) соблюдать установленный настоящим договором режим потребления холодной воды и режим водоотведения;</text:p>
      <text:p text:style-name="P7">е) производить оплату по настоящему договору в порядке, в сроки и размере, которые определены в соответствии с настоящим <text:soft-page-break/>договором, и в случаях, установленных законодательством Российской Федерации,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, отводимых в централизованную систему водоотведения, а также вносить плату за вред, причиненный водному объекту;</text:p>
      <text:p text:style-name="P9">ж) обеспечивать беспрепятственный доступ представителей <text:span text:style-name="T32">Водоканала </text:span>или по <text:span text:style-name="T64">его</text:span> указанию представителям иной организации к водопроводным и (или) канализационным сетям, местам отбора проб холодной воды, сточных вод и приборам учета. </text:p>
      <text:p text:style-name="P7">з) содержать в исправном состоянии системы и средства противопожарного водоснабжения, принадлежащие <text:span text:style-name="T90">Абонент</text:span>у или находящиеся в границах (зоне) его эксплуатационной ответственности, включая пожарные гидранты, задвижки, краны и установки автоматического пожаротушения, а также устанавливать соответствующие указатели согласно требованиям норм противопожарной безопасности;</text:p>
      <text:p text:style-name="P9">и) незамедлительно уведомлять <text:span text:style-name="T32">Водоканал</text:span>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31"><text:span text:style-name="T47">к)</text:span><text:span text:style-name="T53">в 10-дневный срок </text:span><text:span text:style-name="T47">уведомлять </text:span><text:span text:style-name="T55">Водоканал</text:span><text:span text:style-name="T47"> о передаче прав на объекты, в отношении которых осуществляется водоснабжение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</text:span><text:a xlink:type="simple" xlink:href="http://gzi.tularegion.ru/netcat/?catalogue=16&amp;sub=1736#Par1318"><text:span text:style-name="T47">I</text:span></text:a><text:span text:style-name="T47"> настоящ</text:span><text:span text:style-name="T48">им</text:span><text:span text:style-name="T47"> договор</text:span><text:span text:style-name="T48">ом</text:span><text:span text:style-name="T47">;</text:span></text:p>
      <text:p text:style-name="P9">л) незамедлительно сообщать <text:span text:style-name="T32">Водоканалу</text:span> обо всех повреждениях или неисправностях на водопроводных и канализационных сетях, сооружениях и устройствах, приборах учета, о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7">м) обеспечить в сроки, установленные законодательством Российской Федерации, ликвидацию повреждения или неисправности водопроводных и канализационных сетей, принадлежащих <text:span text:style-name="T90">Абонент</text:span>у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14">н) предоставлять иным <text:span text:style-name="T90">Абонент</text:span>ам и транзитным организациям возможность подключения (технологического присоединения) к водопроводным и канализационным сетям, сооружениям и устройствам, принадлежащим Абоненту на законном основании, только при наличии согласования <text:span text:style-name="T32">Водоканал</text:span><text:span text:style-name="T34">а</text:span>;</text:p>
      <text:p text:style-name="P7">о) не создавать препятствий для водоснабжения и водоотведения <text:span text:style-name="T90">Абонент</text:span>ов и транзитных организаций, водопроводные и (или) канализационные сети которых присоединены к водопроводным и (или) канализационным сетям <text:span text:style-name="T90">Абонент</text:span>а;</text:p>
      <text:p text:style-name="P9">п) представлять <text:span text:style-name="T32">Водоканалу</text:span> сведения об <text:span text:style-name="T90">Абонент</text:span>ах, в отношении которых Абонент является транзитной организацией, по форме и в объеме, которые согласованы сторонами;</text:p>
      <text:p text:style-name="P9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, без согласия <text:span text:style-name="T32">Водоканала</text:span>;</text:p>
      <text:p text:style-name="P7">с) осуществлять организацию и эксплуатацию зон санитарной охраны источников питьевого и хозяйственно-бытового водоснабжения в соответствии с законодательством Российской Федерации о санитарно-эпидемиологическом благополучии населения;</text:p>
      <text:p text:style-name="P7">т) соблюдать установленные нормативы допустимых сбросов и лимиты на сбросы сточных вод, принимать меры по соблюдению указанных нормативов и требований, обеспечивать реализацию плана снижения сбросов (если для объектов этой категории <text:span text:style-name="T90">Абонент</text:span>ов в соответствии с законодательством Российской Федерации устанавливаются нормативы допустимых сбросов), соблюдать нормативы по объему и составу отводимых в централизованную систему водоотведения сточных вод, требования к составу и свойствам отводимых сточных вод, установленные в целях предотвращения негативного воздействия на централизованную систему водоотведения;</text:p>
      <text:p text:style-name="P9">у) осуществлять сброс сточных вод от напорных коллекторов <text:span text:style-name="T90">Абонент</text:span>а в самотечную сеть канализации <text:s/><text:span text:style-name="T32">Водоканала </text:span>через колодец - гаситель напора;</text:p>
      <text:p text:style-name="P7">ф) обеспечивать локальную очистку сточных вод в случаях, предусмотренных правилами холодного водоснабжения и водоотведения, утверждаемыми Правительством Российской Федерации;</text:p>
      <text:p text:style-name="P24"><text:span text:style-name="T16">х)</text:span><text:span text:style-name="T16"> очищать от льда и снега крышки колодцев, исключать сброс ливневых и <text:s/>талых вод в канализационные колодцы, не загромождать подъезды и пожарные гидранты.</text:span></text:p>
      <text:p text:style-name="P9"><text:span text:style-name="T17">ц</text:span>) в случаях, установленных правилами холодного водоснабжения и водоотведения, утверждаемыми Правительством Российской Федерации, подавать декларацию о составе и свойствах сточных вод и уведомлять <text:span text:style-name="T32">Водоканал</text:span> в случае нарушения декларации о составе и свойствах сточных вод.</text:p>
      <text:p text:style-name="P28"><text:span text:style-name="T65">ч</text:span><text:span text:style-name="T37">)У</text:span><text:span text:style-name="T79">ведомл</text:span><text:span text:style-name="T37">ять</text:span><text:span text:style-name="T79"> </text:span><text:span text:style-name="T32">Водоканал </text:span><text:span text:style-name="T37">в течение 3-х </text:span><text:span text:style-name="T65">рабочих </text:span><text:span text:style-name="T37">дней, </text:span><text:span text:style-name="T79">в письменной форме, <text:s/>о </text:span><text:span text:style-name="T37">нарушени</text:span><text:span text:style-name="T79">и </text:span><text:span text:style-name="T37">целостности пломб на средствах измерений, неисправности прибора. </text:span></text:p>
      <text:p text:style-name="P29"><text:span text:style-name="T37">При </text:span><text:span text:style-name="T79"><text:s/>самовольном <text:s/>снятии </text:span><text:span text:style-name="T37">пломб </text:span><text:span text:style-name="T79">, </text:span><text:span text:style-name="T37">а также пользовании <text:s/>средствами измерений по истечении межповерочного срока более одного месяца, <text:s/>расчет количества отпущенной </text:span><text:span text:style-name="T85">холодной</text:span><text:span text:style-name="T37"> воды определяется по пропускной способности устройств и сооружений для присоединения к системам водоснабжения при их круглосуточном действии полным сечением и скорости движения воды в нем <text:s/>1,2 метра в секунду <text:s/>с момента обнаружения до момента устранения. Объем водоотведения, при этом, принимается <text:s/>равным объему водопотребления.</text:span></text:p>
      <text:p text:style-name="P22"><text:span text:style-name="T25">1</text:span><text:span text:style-name="T23">3</text:span><text:span text:style-name="T25">.</text:span><text:span text:style-name="T19"> Абонент имеет право:</text:span></text:p>
      <text:p text:style-name="P9"><text:span text:style-name="T3">а) получать от </text:span><text:span text:style-name="T35">Водоканала</text:span> информацию о результатах производственного контроля качества <text:span text:style-name="T84">холодной</text:span> воды, состава и свойств сточных вод, осуществляемого организацией водопроводно-канализационного хозяйства в порядке, предусмотренном законодательством Российской Федерации, и производственного контроля состава и свойств сточных вод, осуществляемого <text:span text:style-name="T32">Водоканалом, </text:span><text:s/>в соответствии с Правилами осуществления контроля состава и свойств сточных вод, утвержденными постановлением Правительства Российской Федерации от 21 июня 2013 г. N 525;</text:p>
      <text:p text:style-name="P15">б) получать от <text:span text:style-name="T32">Водоканала </text:span>информацию об изменении установленных тарифов на <text:span text:style-name="T3"><text:s/></text:span><text:span text:style-name="T10">холодное </text:span><text:span text:style-name="T3">водоснабжение </text:span><text:span text:style-name="T11">и</text:span><text:span text:style-name="T3"> тарифов </text:span>на водоотведение;</text:p>
      <text:p text:style-name="P7">в) привлекать третьих лиц для выполнения работ по устройству узла учета;</text:p>
      <text:p text:style-name="P7">г) инициировать проведение сверки расчетов по настоящему договору;</text:p>
      <text:p text:style-name="P16">д) осуществлять в целях контроля качества холодной воды, состава и свойств сточных вод отбор проб холодной воды и сточных вод, в том числе параллельных проб, а также принимать участие в отборе проб холодной воды и сточных вод, осуществляемом <text:s/><text:span text:style-name="T32">Водоканал</text:span><text:span text:style-name="T33">ом.</text:span></text:p>
      <text:p text:style-name="P17"/>
      <text:p text:style-name="P4">V. Порядок осуществления учета поданной холодной воды и принимаемых сточных вод, сроки и способы</text:p>
      <text:p text:style-name="P3">представления показаний приборов учета <text:span text:style-name="T84">Водоканалу</text:span></text:p>
      <text:p text:style-name="P16"><text:span text:style-name="T38">1</text:span><text:span text:style-name="T89">4</text:span>. Количество поданной холодной воды и принятых <text:span text:style-name="T32">Водоканал</text:span><text:span text:style-name="T33">ом</text:span> сточных вод, определяется в соответствии с данными учета фактического потребления холодной воды и учета сточных вод по показаниям приборов учета, за исключением случаев, когда в соответствии с правилами организации коммерческого учета воды и сточных вод, утверждаемыми Правительством Российской Федерации, коммерческий учет осуществляется расчетным способом.</text:p>
      <text:p text:style-name="P7"><text:span text:style-name="T38">1</text:span><text:span text:style-name="T89">5</text:span><text:span text:style-name="T37">.Абонент </text:span><text:span text:style-name="T6">н</text:span><text:span text:style-name="T8">азнач</text:span><text:span text:style-name="T6">ает</text:span><text:span text:style-name="T8"> о</text:span><text:span text:style-name="T3">тветственн</text:span><text:span text:style-name="T8">ое</text:span><text:span text:style-name="T3"> лицо <text:s/>за </text:span><text:span text:style-name="T9">содержание узла учета, состояние</text:span><text:span text:style-name="T3"> приборов и пломб <text:s text:c="3"/>____________________________________________________________________________________(Приказ № _______от __________20___г)</text:span></text:p>
      <text:p text:style-name="P25"><text:s text:c="50"/>(фамилия, имя, отчество, № телефона, адрес), <text:s/></text:p>
      <text:p text:style-name="P32"><text:span text:style-name="T54">Показания приборов записываются Абонентом в журнал учета показаний и </text:span><text:span text:style-name="T57">ежемесячно передаются с 20-25 числа текущего месяца <text:s/>по телефону 62-56-65, в форме смс на номер 8-9</text:span><text:span text:style-name="T58">2</text:span><text:span text:style-name="T57">4-85</text:span><text:span text:style-name="T58">9</text:span><text:span text:style-name="T57">-</text:span><text:span text:style-name="T58">5</text:span><text:span text:style-name="T57">0-</text:span><text:span text:style-name="T58">25, 8-924-850-11-97</text:span><text:span text:style-name="T57"> <text:s text:c="2"/>или на </text:span><text:span text:style-name="T59">e</text:span><text:span text:style-name="T57">-mail </text:span><text:a xlink:type="simple" xlink:href="mailto:vodokanal.magadan@gmail.com"><text:span text:style-name="Internet_20_link"><text:span text:style-name="T54">vodokanal.magadan@gmail.com</text:span></text:span></text:a><text:span text:style-name="T57">, с указанием № договора, адресов и показаний приборов учета холодной и горячей воды, и <text:s/>письменно в Абонентский отдел (каб. <text:s/>№7) не позднее 01 числа месяца следующего за расчетным.</text:span></text:p>
      <text:p text:style-name="P36"><text:soft-page-break/>Количество сточных вод, отводимых от Абонента, сбрасываемых в систему <text:span text:style-name="T84">центр</text:span><text:span text:style-name="T85">а</text:span><text:span text:style-name="T84">лизованной</text:span> канализации принимается равным объемам воды, полученной Абонентом <text:s/>из всех источников водоснабжения, учтенными приборами учета, установленными на водопроводном вводе и канализационных выпусках. </text:p>
      <text:p text:style-name="P36">При отсутствии прибора учета сточных вод (установленного на канализации) количество сточных вод, отводимых от Абонента, принимается суммарно <text:span text:style-name="T15">по </text:span>показаниям приборов учета, установленных на холодной и горячей воде.</text:p>
      <text:p text:style-name="P7"/>
      <text:p text:style-name="P3">VI. Порядок обеспечения Абонентом доступа <text:span text:style-name="T85">Водоканала</text:span> к водопроводным и канализационным сетям (контрольным канализационным колодцам), местам отбора проб воды и сточных вод, приборам учета холодной воды и сточных вод</text:p>
      <text:p text:style-name="P14"><text:span text:style-name="T40">1</text:span><text:span text:style-name="T89">6</text:span>. Абонент обязан обеспечить доступ представителям <text:span text:style-name="T32">Водоканал</text:span><text:span text:style-name="T34">а</text:span> или по ее указанию представителям иной организации к местам отбора проб, приборам учета (узлам учета) и иным устройствам в следующем порядке:</text:p>
      <text:p text:style-name="P16">а) <text:s/><text:span text:style-name="T32">Водоканал </text:span>или по е<text:span text:style-name="T65">го </text:span>указанию иная организация предварительно оповещают <text:span text:style-name="T90">Абонент</text:span>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и доступными способами, позволяющими подтвердить получение такого уведомления адресатом (почтовое отправление, телеграмма, факсограмма, телефонограмма, информационно-телекоммуникационная сеть "Интернет"). </text:p>
      <text:p text:style-name="P16"><text:span text:style-name="T38">б</text:span>) <text:span text:style-name="T81">Абонент</text:span> принимает участие в проведении <text:span text:style-name="T32">Водоканал</text:span><text:span text:style-name="T33">ом</text:span> всех проверок, предусмотренных настоящим разделом;</text:p>
      <text:p text:style-name="P16"><text:span text:style-name="T38">в</text:span>) отказ в доступе (недопуск) представителям <text:span text:style-name="T32">Водоканал</text:span><text:span text:style-name="T33">а</text:span> к приборам учета (узлам учета) воды и сточных вод приравнивается к неисправности прибора учета, что влечет за собой применение расчетного способа при определении количества поданной (полученной) за определенный период холодной воды и принятых сточных вод за весь период нарушения. Продолжительность периода нарушения определяется в соответствии с правилами организации коммерческого учета воды и сточных вод, утверждаемыми Правительством Российской Федерации;</text:p>
      <text:p text:style-name="P7"><text:span text:style-name="T38">г</text:span>) в случае невозможности отбора проб сточных вод из мест отбора проб сточных вод, предусмотренных настоящим договором, отбор сточных вод осуществляется в порядке, установленном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/>
      <text:p text:style-name="P3">VII. Порядок контроля качества питьевой воды</text:p>
      <text:p text:style-name="P7"><text:span text:style-name="T40">1</text:span><text:span text:style-name="T89">7</text:span>. Производственный контроль качества <text:span text:style-name="T85">холодной</text:span> воды, подаваемой <text:span text:style-name="T90">Абонент</text:span>у с использованием централизованных систем холодного водоснабжения, осуществляется в соответствии с правилами осуществления производственного контроля качества питьевой воды , утверждаемыми Правительством Российской Федерации.</text:p>
      <text:p text:style-name="P7"><text:span text:style-name="T89">18</text:span>. Качество подаваемой холодной <text:s/>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<text:span text:style-name="T85">холодной</text:span> воды установленным требованиям, за исключением показателей качества <text:span text:style-name="T85">холодной</text:span> воды, характеризующих ее безопасность, при этом это качество должно соответствовать пределам, определенным планом мероприятий по приведению качества <text:span text:style-name="T85">холодной</text:span> воды в соответствие с установленными требованиями.</text:p>
      <text:p text:style-name="P7"><text:span text:style-name="T89">19</text:span>.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<text:span text:style-name="T85">холодной</text:span> воды и направить их для лабораторных испытаний организациям, аккредитованным в порядке, установленном законодательством Российской Федерации. Отбор проб воды, в том числе отбор параллельных проб воды, производится в порядке, предусмотренном правилами осуществления производственного контроля качества <text:span text:style-name="T85">холодной</text:span> воды, утверждаемыми Правительством Российской Федерации. Абонент обязан известить организацию о времени и месте отбора проб воды не позднее 3 суток до проведения отбора проб воды.</text:p>
      <text:p text:style-name="P7"/>
      <text:p text:style-name="P3">VIII. Контроль состава и свойств сточных вод, места и порядок отбора проб сточных вод</text:p>
      <text:p text:style-name="P7">2<text:span text:style-name="T89">0</text:span>. Контроль состава и свойств сточных вод в отношении <text:span text:style-name="T90">Абонент</text:span>ов, для объектов которых установлены нормативы допустимых сбросов загрязняющих веществ, иных веществ и микроорганизмов, осуществляется в соответствии с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>2<text:span text:style-name="T89">1</text:span>. Отбор проб сточных вод, анализ отобранных проб сточных вод, оформление результатов анализа проб сточных вод и информирование о таких результатах <text:span text:style-name="T90">Абонент</text:span>ов и уполномоченных органов государственной власти в рамках контроля состава и свойств сточных вод в отношении Абонентов, для объектов которых нормы допустимых сбросов не устанавливаются, осуществляются в порядке, предусмотренном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/>
      <text:p text:style-name="P3">IX. Порядок контроля за соблюдением Абонентами нормативов допустимых сбросов, лимитов на сбросы</text:p>
      <text:p text:style-name="P3">и показателей декларации о составе и свойствах сточных вод, нормативов по объему отводимых в централизованную систему водоотведения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</text:p>
      <text:p text:style-name="P16"><text:span text:style-name="T40">2</text:span><text:span text:style-name="T89">2</text:span>. Нормативы водоотведения по <text:s/>составу отводимых в централизованную систему водоотведения сточных вод устанавливаются в соответствии с законодательством Российской Федерации. <text:span text:style-name="T32">Водоканал</text:span> уведомляет <text:span text:style-name="T90">Абонент</text:span>а об утверждении уполномоченными органами исполнительной власти, органами местного самоуправления поселения и (или) городского округа нормативов водоотведения <text:span text:style-name="T41">по</text:span> составу отводимых в централизованную систему водоотведения сточных вод в течение 5 рабочих дней со дня получения такой информации от уполномоченных органов исполнительной власти и (или) органов местного самоуправления. </text:p>
      <text:p text:style-name="P7"/>
      <text:p text:style-name="P3">X. Порядок декларирования состава и свойств сточных вод (настоящий раздел включается в настоящий</text:p>
      <text:p text:style-name="P3">договор при условии его заключения с Абонентом, который обязан подавать декларацию о составе и свойствах сточных вод в соответствии с законодательством Российской Федерации)</text:p>
      <text:p text:style-name="P16"><text:span text:style-name="T89">23</text:span>. В целях обеспечения контроля состава и свойств сточных вод <text:span text:style-name="T90">Абонент</text:span> подает в <text:s/><text:span text:style-name="T32">Водоканал </text:span>декларацию о составе и свойствах сточных вод, отводимых в централизованную систему водоотведения (далее - декларация).</text:p>
      <text:p text:style-name="P14"><text:span text:style-name="T41">2</text:span><text:span text:style-name="T89">4</text:span>. Декларация разрабатывается <text:span text:style-name="T90">Абонент</text:span>ом и представляется в <text:span text:style-name="T32">Водоканал</text:span> не позднее 6 месяцев со дня заключении <text:span text:style-name="T90">Абонент</text:span>ом с <text:span text:style-name="T32">Водоканал</text:span><text:span text:style-name="T34">ом</text:span> <text:s text:c="2"/>настоящего договора. Декларация на очередной год подается <text:span text:style-name="T90">Абонент</text:span>ом до 1 июля предшествующего года.</text:p>
      <text:p text:style-name="P16">К декларации прилагается заверенная <text:span text:style-name="T90">Абонент</text:span>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. При наличии нескольких выпусков в централизованную систему водоотведения в декларации указываются усредненные состав и свойства сточных вод по каждому из таких выпусков.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<text:span text:style-name="T90">Абонент</text:span>а (не менее 6 на каждом выпуске), выполненных по поручению <text:span text:style-name="T90">Абонент</text:span>а лабораторией, аккредитованной в порядке, установленном законодательством Российской Федерации. Отбор проб на канализационных выпусках <text:span text:style-name="T90">Абонент</text:span>а может производиться по поручению <text:span text:style-name="T90">Абонент</text:span>а <text:s/><text:span text:style-name="T32">Водоканал</text:span><text:span text:style-name="T33">ом</text:span><text:span text:style-name="T32"> </text:span>за счет средств <text:span text:style-name="T90">Абонент</text:span>а.</text:p>
      <text:p text:style-name="P7"><text:span text:style-name="T41">2</text:span><text:span text:style-name="T89">5</text:span>. При отсутствии у <text:span text:style-name="T90">Абонент</text:span>а устройств по усреднению сточных вод и (или) локальных очистных сооружений (или при неэффективной работе локальных очистных сооружений) значения фактических концентраций и фактические свойства сточных вод в составе декларации определяются <text:span text:style-name="T90">Абонент</text:span>ом в интервале от среднего до максимального значения (но не ниже среднего значения), при этом в обязательном порядке:</text:p>
      <text:p text:style-name="P16"><text:soft-page-break/>а) учитываются результаты, полученные в ходе осуществления контроля состава и свойств сточных вод, проводимого <text:span text:style-name="T32">Водоканал</text:span><text:span text:style-name="T33">ом</text:span> в порядке, утвержденном Правительством Российской Федерации;</text:p>
      <text:p text:style-name="P7">б) исключаются значения любого залпового или запрещенного сброса загрязняющих веществ;</text:p>
      <text:p text:style-name="P7">в) исключаются результаты определений состава и свойств сточных вод в пределах установленных <text:span text:style-name="T90">Абонент</text:span>у нормативов допустимых сбросов и требований к составу и свойствам сточных вод.</text:p>
      <text:p text:style-name="P7"><text:span text:style-name="T41">2</text:span><text:span text:style-name="T89">6</text:span>. Перечень загрязняющих веществ, для выявления которых выполняются определения состава и свойств сточных вод, определяется нормативами допустимых сбросов <text:span text:style-name="T90">Абонент</text:span>а, нормативами водоотведения по составу с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p>
      <text:p text:style-name="P7"><text:span text:style-name="T41">2</text:span><text:span text:style-name="T89">7</text:span>. Декларация утрачивает силу в следующих случаях:</text:p>
      <text:p text:style-name="P7">а) изменение состава и свойств сточных вод <text:span text:style-name="T90">Абонент</text:span>а при вводе в эксплуатацию водоохранных, водосберегающих или бессточных технологий, новых объектов или реконструируемых объектов, а также перепрофилирования производства;</text:p>
      <text:p text:style-name="P16">б) выявление сверхнормативного сброса загрязняющих веществ, не отраженных <text:span text:style-name="T90">Абонент</text:span>ом в декларации, в ходе осуществления контроля состава и свойств сточных вод, проводимого <text:s/><text:span text:style-name="T32">Водоканал</text:span><text:span text:style-name="T33">ом</text:span><text:span text:style-name="T32"> </text:span>в порядке, утвержденном Правительством Российской Федерации, и в порядке, установленном настоящим договором;</text:p>
      <text:p text:style-name="P7">в) установление <text:span text:style-name="T90">Абонент</text:span>у новых нормативов допустимого сброса.</text:p>
      <text:p text:style-name="P33"><text:span text:style-name="T49">28</text:span><text:span text:style-name="T47">. В течение 2 месяцев со дня наступления хотя бы одного из событий, указанных в </text:span><text:a xlink:type="simple" xlink:href="http://gzi.tularegion.ru/netcat/?catalogue=16&amp;sub=1736#Par1291"><text:span text:style-name="T47">пункте </text:span></text:a><text:a xlink:type="simple" xlink:href="http://gzi.tularegion.ru/netcat/?catalogue=16&amp;sub=1736#Par1291"><text:span text:style-name="T50">2</text:span></text:a><text:span text:style-name="T51">7</text:span><text:span text:style-name="T47"> настоящего договора и повлекших изменение состава сточных вод </text:span><text:span text:style-name="T51">Абонент</text:span><text:span text:style-name="T47">а, </text:span><text:span text:style-name="T51">Абонент</text:span><text:span text:style-name="T47"> обязан разработать и направить </text:span><text:span text:style-name="T55">Водоканал</text:span><text:span text:style-name="T56">у</text:span><text:span text:style-name="T47"> новую декларацию, при этом ранее утвержденная декларация утрачивает силу по истечении 2 месяцев со дня наступления указанных событий.</text:span></text:p>
      <text:p text:style-name="P16"><text:span text:style-name="T89">29</text:span>. В случае если Абонентом допущено нарушение декларации, <text:span text:style-name="T90">Абонент</text:span> обязан незамедлительно проинформировать об этом <text:span text:style-name="T32">Водоканал </text:span>любым доступным способом, позволяющим подтвердить получение такого уведомления адресатом.</text:p>
      <text:p text:style-name="P7"/>
      <text:p text:style-name="P3">XI. Условия временного прекращения или ограничения холодного водоснабжения и приема сточных вод</text:p>
      <text:p text:style-name="P16"><text:span text:style-name="T89">30</text:span>. <text:span text:style-name="T32">Водоканал</text:span> <text:s/>вправе осуществить временное прекращение или ограничение холодного водоснабжения и приема сточных вод <text:span text:style-name="T90">Абонент</text:span>а только в случаях, установленных Федеральным законом "О водоснабжении и водоотведении", при условии соблюдения порядка временного прекращения или ограничения холодного водоснабжения и водоотведения, установленного правилами холодного водоснабжения и водоотведения, утверждаемыми Правительством Российской Федерации.</text:p>
      <text:p text:style-name="P7"/>
      <text:p text:style-name="P3">XII. Порядок уведомления <text:span text:style-name="T85">Водоканала </text:span><text:s/>о переходе прав на объекты, в отношении которых осуществляется водоснабжение и водоотведение</text:p>
      <text:p text:style-name="P16"><text:span text:style-name="T41">3</text:span><text:span text:style-name="T89">1</text:span>. В случае передачи прав на объекты, устройства и сооружения, предназначенные для подключения (присоединения) к централизованным системам холодного водоснабжения и водоотведения, а также предоставления прав владения и (или) пользования такими объектами, устройствами или сооружениями третьим лицам <text:span text:style-name="T90">Абонент</text:span> в течение 3 дней со дня наступления одного из указанных событий направляет <text:span text:style-name="T32">Водоканал</text:span><text:span text:style-name="T33">у</text:span> письменное уведомление с указанием лиц, к которым перешли права. Уведомление направляется по почте или нарочным.</text:p>
      <text:p text:style-name="P16"><text:span text:style-name="T41">3</text:span><text:span text:style-name="T89">2</text:span>. Уведомление считается полученным <text:span text:style-name="T32">Водоканал</text:span><text:span text:style-name="T33">ом</text:span> с даты почтового уведомления о вручении или подписи о получении уполномоченным представителем <text:span text:style-name="T32">Водоканал</text:span><text:span text:style-name="T33">а</text:span> на 2-м экземпляре уведомления.</text:p>
      <text:p text:style-name="P7"><text:s/></text:p>
      <text:p text:style-name="P5">XIII. Условия водоснабжения и (или) водоотведения иных лиц, объекты которых подключены к <text:s/>водопроводным и (или) канализационным сетям, принадлежащим Абоненту</text:p>
      <text:p text:style-name="P16"><text:span text:style-name="T41">3</text:span><text:span text:style-name="T89">3</text:span>. Абонент представляет <text:s/><text:span text:style-name="T32">Водоканал</text:span><text:span text:style-name="T33">у</text:span><text:span text:style-name="T32"> </text:span>сведения о лицах, объекты которых подключены к водопроводным и (или) канализационным сетям, принадлежащим <text:span text:style-name="T90">Абонент</text:span>у.</text:p>
      <text:p text:style-name="P16"><text:span text:style-name="T41">3</text:span><text:span text:style-name="T89">4</text:span>. Сведения об Абонентах, объекты которых подключены к водопроводным и (или) канализационным сетям, принадлежащим <text:span text:style-name="T90">Абонент</text:span>у, представляются в письменном виде с указанием наименования лиц, срока подключения, места и схемы подключения, разрешаемого отбора объема холодной воды и режима подачи воды, наличия узла учета воды и сточных вод, мест отбора проб воды и сточных вод. <text:span text:style-name="T32">Водоканал</text:span> вправе запросить у <text:span text:style-name="T90">Абонент</text:span>а иные необходимые сведения и документы.</text:p>
      <text:p text:style-name="P18"><text:span text:style-name="T41">3</text:span><text:span text:style-name="T89">5</text:span>. <text:span text:style-name="T32">Водоканал</text:span> осуществляет водоснабжение физических и юридических <text:s/>лиц, объекты которых подключены к водопроводным сетям Абонента, при условии, что такие лица заключили договор о водоснабжении с <text:span text:style-name="T32">Водоканал</text:span><text:span text:style-name="T33">ом</text:span>.</text:p>
      <text:p text:style-name="P16"><text:span text:style-name="T41">3</text:span><text:span text:style-name="T89">6</text:span>. <text:span text:style-name="T32">Водоканал</text:span> осуществляет отведение (прием) сточных вод физических и юридических лиц, объекты которых подключены к канализационным сетям Абонента, при условии, что такие лица заключили договор водоотведения с <text:s/><text:span text:style-name="T32">Водоканал</text:span><text:span text:style-name="T33">ом.</text:span></text:p>
      <text:p text:style-name="P16"><text:span text:style-name="T41">3</text:span><text:span text:style-name="T89">7</text:span>. <text:span text:style-name="T32">Водоканал</text:span> не несет ответственности за нарушения условий настоящего договора, допущенные в отношении лиц, объекты которых подключены к водопроводным сетям Абонента и которые не имеют договора холодного водоснабжения и (или) единого договора холодного водоснабжения и водоотведения с <text:s/><text:span text:style-name="T32">Водоканал</text:span><text:span text:style-name="T33">ом.</text:span></text:p>
      <text:p text:style-name="P16"><text:span text:style-name="T89">38</text:span>. Абонент в полном объеме несет ответственность за нарушения условий настоящего договора, произошедшие по вине лиц, объекты которых подключены к канализационным сетям Абонента и которые не имеют договора водоотведения и (или) единого договора холодного водоснабжения и водоотведения с <text:s/><text:span text:style-name="T32">Водоканал</text:span><text:span text:style-name="T33">ом.</text:span></text:p>
      <text:p text:style-name="P7"/>
      <text:p text:style-name="P5">XIV. Порядок урегулирования споров и разногласий</text:p>
      <text:p text:style-name="P7"><text:span text:style-name="T89">39</text:span>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7"><text:span text:style-name="T41">4</text:span><text:span text:style-name="T89">0</text:span> Претензия направляется по адресу стороны, указанному в реквизитах договора, и должна содержать:</text:p>
      <text:p text:style-name="P7">а) сведения о заявителе (наименование, местонахождение, адрес);</text:p>
      <text:p text:style-name="P7">б) содержание спора и разногласий;</text:p>
      <text:p text:style-name="P7">в) 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7">г) другие сведения по усмотрению стороны.</text:p>
      <text:p text:style-name="P7"><text:span text:style-name="T41">4</text:span><text:span text:style-name="T89">1</text:span>. Сторона, получившая претензию, в течение 5 рабочих дней со дня ее поступления обязана рассмотреть претензию и дать ответ.</text:p>
      <text:p text:style-name="P7"><text:span text:style-name="T41">4</text:span><text:span text:style-name="T89">2</text:span>. Стороны составляют акт об урегулировании спора (разногласий).</text:p>
      <text:p text:style-name="P7"><text:span text:style-name="T41">4</text:span><text:span text:style-name="T89">3</text:span>. В случае недостижения сторонами соглашения спор и разногласия, возникшие в связи с исполнением настоящего договора, подлежат урегулированию в <text:span text:style-name="T87">Арбитражном </text:span>суде <text:span text:style-name="T87">Магаданской области</text:span> в порядке, установленном законодательством Российской Федерации.</text:p>
      <text:p text:style-name="P7"/>
      <text:p text:style-name="P3">XV. Ответственность сторон</text:p>
      <text:p text:style-name="P7"><text:span text:style-name="T41">4</text:span><text:span text:style-name="T89">4</text:span>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6"><text:span text:style-name="T41">4</text:span><text:span text:style-name="T89">5</text:span>. В случае неисполнения либо ненадлежащего исполнения Абонентом обязательств по оплате настоящего договора <text:span text:style-name="T32">Водоканал</text:span> вправе потребовать от Абонента уплаты неустойки в размере двукратной ставки рефинансирования (учетной ставки) Центрального банка Российской Федерации, установленной на день предъявления соответствующего требования, от суммы задолженности за каждый день просрочки.</text:p>
      <text:p text:style-name="P7"/>
      <text:p text:style-name="P3">XVI. Обстоятельства непреодолимой силы</text:p>
      <text:p text:style-name="P7"><text:span text:style-name="T41">4</text:span><text:span text:style-name="T89">6</text:span>. Стороны освобождаются от ответственности за неисполнение либо ненадлежащее исполнение обязательств по настоящему договору, <text:soft-page-break/>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7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7"><text:span text:style-name="T41">4</text:span><text:span text:style-name="T89">7</text:span>. Сторона, подвергшаяся действию непреодолимой силы, обязана известить другую сторону любыми доступными способами без промедления (не позднее 24 часов) о наступлении указанных обстоятельств или предпринять все действия для уведомления другой стороны.</text:p>
      <text:p text:style-name="P7">Извещение должно содержать данные о наступлении и характере указанных обстоятельств.</text:p>
      <text:p text:style-name="P7">Сторона должна без промедления, не позднее 24 часов, известить другую сторону о прекращении таких обстоятельств.</text:p>
      <text:p text:style-name="P7"/>
      <text:p text:style-name="P3">XVII. Действие договора</text:p>
      <text:p text:style-name="P19"><text:span text:style-name="T89">48</text:span>. Настоящий договор вступает в силу с <text:s/><text:span text:style-name="T88">01 января 2014г.</text:span> <text:s text:c="3"/><text:span text:style-name="T88">п</text:span><text:span text:style-name="T39">о <text:s/></text:span><text:span text:style-name="T88">31 декабря 2014г</text:span>.</text:p>
      <text:p text:style-name="P7"><text:span text:style-name="T89">49</text:span>. Настоящий договор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.</text:p>
      <text:p text:style-name="P7"><text:span text:style-name="T41">5</text:span><text:span text:style-name="T89">0</text:span>. Настоящий договор может быть расторгнут до окончания срока действия настоящего договора по обоюдному согласию сторон.</text:p>
      <text:p text:style-name="P16"><text:span text:style-name="T41">5</text:span><text:span text:style-name="T89">1</text:span>. В случае предусмотренного законодательством Российской Федерации отказа <text:span text:style-name="T32">Водоканал</text:span><text:span text:style-name="T33">а</text:span> от исполнения настоящего договора при его изменении в одностороннем порядке настоящий договор считается расторгнутым.</text:p>
      <text:p text:style-name="P7"/>
      <text:p text:style-name="P5">XVIII. Прочие условия</text:p>
      <text:p text:style-name="P7"><text:span text:style-name="T41">5</text:span><text:span text:style-name="T89">2</text:span>. Изменения к настоящему договору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7"><text:span text:style-name="T41">5</text:span><text:span text:style-name="T89">3</text:span>. Одна сторона в случае изменения у нее наименования,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, позволяющими подтвердить получение такого уведомления адресатом.</text:p>
      <text:p text:style-name="P7"><text:span text:style-name="T41">5</text:span><text:span text:style-name="T89">4</text:span>.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", правилами холодного водоснабжения и водоотведения, утверждаемыми Правительством Российской Федерации, и иными нормативными правовыми актами Российской Федерации.</text:p>
      <text:p text:style-name="P20">5<text:span text:style-name="T89">5</text:span>.Во всем остальном, что не предусмотрено настоящим договором, Стороны руководствуются действующими законодательствами РФ.</text:p>
      <text:p text:style-name="P7"><text:span text:style-name="T89">56</text:span>. Настоящий договор составлен в 2 экземплярах, имеющих равную юридическую силу.</text:p>
      <text:p text:style-name="P30"><text:span text:style-name="T52">5</text:span><text:span text:style-name="T49">7</text:span><text:span text:style-name="T47">. </text:span><text:a xlink:type="simple" xlink:href="http://gzi.tularegion.ru/netcat/?catalogue=16&amp;sub=1736#Par1412"><text:span text:style-name="T47">Приложения</text:span></text:a><text:span text:style-name="T47"> к настоящему договору являются его неотъемлемой частью.</text:span></text:p>
      <text:p text:style-name="P34"><text:span text:style-name="T60">58. На момент заключения настоящий </text:span><text:span text:style-name="T61">договор</text:span><text:span text:style-name="T60"> имеет следующие Приложения:</text:span></text:p>
      <text:p text:style-name="P61"><text:s text:c="10"/>№1.Расчет водопотребления и водоотведения (2-экз). 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<text:s text:c="25"/>Водоканал</text:p>
            <text:p text:style-name="P53">МУП г. Магадана «Водоканал» <text:s text:c="3"/></text:p>
            <text:p text:style-name="P50">685000 г.Магадан, ул. Портовая 4 А </text:p>
            <text:p text:style-name="P50">р/счет 40702810902700140313</text:p>
            <text:p text:style-name="P50">в Магаданском ф.Банка «Возрождение» (ОАО) г.Магадан</text:p>
            <text:p text:style-name="P50">БИК 044442716</text:p>
            <text:p text:style-name="P50">Кор/счет 30101810000000000716</text:p>
            <text:p text:style-name="P50">ИНН 4909036682 <text:s text:c="3"/>КПП 490901001</text:p>
            <text:p text:style-name="P50">ОКОНХ<text:span text:style-name="T80"> 90213 </text:span></text:p>
            <text:p text:style-name="P50">ОКПО<text:span text:style-name="T80"> 03284966</text:span></text:p>
            <text:p text:style-name="P49"><text:span text:style-name="T93">e-mail </text:span><text:a xlink:type="simple" xlink:href="mailto:vodokanal.magadan@gmail.com"><text:span text:style-name="Internet_20_link"><text:span text:style-name="T94">vodokanal.magadan@gmail.com</text:span></text:span></text:a></text:p>
            <text:p text:style-name="P50">Телефон 62-56-65, факс 62-85-85</text:p>
            <text:p text:style-name="P50">8-924-859-50-25, 8-924-850-11-97, 8-924-850-11-98</text:p>
            <text:p text:style-name="P53"/>
            <text:p text:style-name="P53"/>
            <text:p text:style-name="P53">Директор <text:s/>______________________ А.А.Попов</text:p>
            <text:p text:style-name="P51"><text:span text:style-name="T18">М.П</text:span>.</text:p>
          </table:table-cell>
          <table:table-cell table:style-name="Таблица1.A1" office:value-type="string">
            <text:p text:style-name="P54">«Абонент»</text:p>
            <text:p text:style-name="P54"/>
            <text:p text:style-name="P57"><text:span text:style-name="T18">__________________________________________________________________________________________________________________________________________</text:span>______<text:span text:style-name="T18">________________________________________________________________________________________________________________________________________</text:span></text:p>
            <text:p text:style-name="P57">БИК____________________________________________________</text:p>
            <text:p text:style-name="P57">ИНН_____________________КПП__________________________</text:p>
            <text:p text:style-name="P57">ОКОНХ_________________________________________________</text:p>
            <text:p text:style-name="P57">ОКПО__________________________________________________</text:p>
            <text:p text:style-name="P57">Тел._______________________Факс_________________________</text:p>
            <text:p text:style-name="P56"/>
            <text:p text:style-name="P56"/>
            <text:p text:style-name="P56"/>
            <text:p text:style-name="P53">Руководитель ______________________ __________________</text:p>
            <text:p text:style-name="P55">М.П.</text:p>
          </table:table-cell>
        </table:table-row>
      </table:table>
      <text:p text:style-name="P47"/>
      <text:p text:style-name="P46"/>
      <text:p text:style-name="P48"><text:span text:style-name="Strong_20_Emphasis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.5pt" officeooo:paragraph-rsid="00523a67" style:font-size-asian="8.5pt" style:font-size-complex="8.5pt"/>
    </style:style>
    <style:style style:name="MT1" style:family="text">
      <style:text-properties officeooo:rsid="0033639f"/>
    </style:style>
    <style:page-layout style:name="Mpm1">
      <style:page-layout-properties fo:page-width="21.001cm" fo:page-height="29.7cm" style:num-format="1" style:print-orientation="portrait" fo:margin-top="0.677cm" fo:margin-bottom="0.471cm" fo:margin-left="1.693cm" fo:margin-right="1.2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2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__________________Водоканал <text:s text:c="120"/>__________________Абонент <text:s text:c="10"/></text:span><text:span text:style-name="MT1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1:24:41.25</meta:creation-date>
    <meta:generator>LibreOffice/4.0.2.2$Windows_x86 LibreOffice_project/4c82dcdd6efcd48b1d8bba66bfe1989deee49c3</meta:generator>
    <dc:date>2013-11-28T10:43:00.98</dc:date>
    <meta:editing-duration>PT6H37M44S</meta:editing-duration>
    <meta:editing-cycles>32</meta:editing-cycles>
    <meta:print-date>2013-11-15T08:06:03.81</meta:print-date>
    <meta:document-statistic meta:table-count="1" meta:image-count="0" meta:object-count="0" meta:page-count="6" meta:paragraph-count="201" meta:word-count="4979" meta:character-count="42102" meta:non-whitespace-character-count="36825"/>
  </office:meta>
</office:document-meta>
</file>